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99FF33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36">
      <style:table-cell-properties fo:border="thin solid #000000" style:vertical-align="middle" fo:background-color="#99FF33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fo:background-color="#FF0000"/>
    </style:style>
    <style:style style:name="ce16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9FF3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7.441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стациона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2" table:default-cell-style-name="ce1"/>
        <table:table-column table:style-name="co5" table:number-columns-repeated="15369" table:default-cell-style-name="ce1"/>
        <table:table-row table:style-name="ro1">
          <table:table-cell office:value-type="string" table:number-columns-spanned="3" table:number-rows-spanned="1" table:style-name="ce18">
            <text:p>Информация о количестве оказанных услуг</text:p>
            <text:p><text:span text:style-name="T1">(стандарты оказания услуг описаны в постановлении Правительства Ставропольского края от 29.12.2014 N 560-п "Об утверждении порядков предоставления социальных услуг поставщиками социальных услуг в Ставропольском крае", изменения с 2020 года внесены постановлением Правительства Ставропольского края от 04.02.2020 N 55-п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N п/п</text:p>
          </table:table-cell>
          <table:table-cell office:value-type="string" table:style-name="ce2">
            <text:p>Наименование социальной услуги</text:p>
          </table:table-cell>
          <table:table-cell office:value-type="string" table:style-name="ce3">
            <text:p>год 2022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9">
            <text:p>I. Социально-бытовые услуги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Предоставление площади жилых помещений согласно утвержденным в установленном порядке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94" table:style-name="ce1"/>
          <table:table-cell table:number-columns-repeated="16187" table:style-name="ce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Обеспечение питанием согласно утвержденным в установленном порядке нормам <text:s/>(одна социальная услуга соответствует одному дню пребывания в организации поставщика социальных <text:s/>услуг и предоставляется в соответствии с распорядком дня организации социального обслуживания, но не менее 4-х раз в день в количестве, определенном индивидуальной нуждаемостью)</text:p>
          </table:table-cell>
          <table:table-cell office:value-type="float" office:value="131429" table:style-name="ce7">
            <text:p>131 429</text:p>
          </table:table-cell>
          <table:table-cell table:number-columns-repeated="194" table:style-name="ce1"/>
          <table:table-cell table:number-columns-repeated="16187" table:style-name="ce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Обеспечение мягким инвентарем (одеждой, обувью, <text:s/>нательным бельем и постельными принадлежностями) согласно утвержденным в установленном порядке нормативам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94" table:style-name="ce1"/>
          <table:table-cell table:number-columns-repeated="16187" table:style-name="ce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6">
            <text:p>Обеспечение за счет средств получателя социальных услуг книгами, аудиокнигами, журналами, газетами, настольными играми; возможность просмотра теле- и радиопередач, спектаклей, концертов в записи или через информационно-телекоммуникационную сеть «Интернет» (социальная услуга предоставляется по мере необходимости)</text:p>
          </table:table-cell>
          <table:table-cell office:value-type="float" office:value="3562" table:style-name="ce7">
            <text:p>3 562</text:p>
          </table:table-cell>
          <table:table-cell table:number-columns-repeated="16381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Содействие в организации предоставления услуг организациями торговли, коммунально-бытового обслуживания, связи и другими организациями, оказывающими услуги населению (социальная услуга предоставляется по мере необходимости)</text:p>
          </table:table-cell>
          <table:table-cell office:value-type="float" office:value="17987" table:style-name="ce7">
            <text:p>17 987</text:p>
          </table:table-cell>
          <table:table-cell table:number-columns-repeated="16381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Обеспечение проезда к месту обучения, лечения, получения консультации, реабилитации и досуга (социальная услуга предоставляется по мере необходимости)</text:p>
          </table:table-cell>
          <table:table-cell office:value-type="float" office:value="792" table:style-name="ce7">
            <text:p>792</text:p>
          </table:table-cell>
          <table:table-cell table:number-columns-repeated="16381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Обеспечение при выписке из стационарной организации социального обслуживания одеждой, обувью согласно утвержденным в установленном порядке нормативам (социальная услуга предоставляется однократно при выписке из стационарной организации социального обслуживания)</text:p>
          </table:table-cell>
          <table:table-cell office:value-type="float" office:value="25" table:style-name="ce7">
            <text:p>25</text:p>
          </table:table-cell>
          <table:table-cell table:number-columns-repeated="16381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Обеспечение сохранности личных вещей и ценностей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6381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Создание условий для отправления религиозных обрядов (социальная услуга предоставляется по мере необходимости)</text:p>
          </table:table-cell>
          <table:table-cell office:value-type="float" office:value="258" table:style-name="ce7">
            <text:p>258</text:p>
          </table:table-cell>
          <table:table-cell table:number-columns-repeated="16381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Предоставление помещений для организации реабилитационных мероприятий, трудотерапии, учебной деятельности, культурного и бытового обслуживани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6381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Предоставление в пользование мебели и бытовой техники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6381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Обеспечение ухода за мягким инвентарем получателя социальных услуг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6381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Предоставление средств личной гигиены согласно утвержденным нормативам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6381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Сопровождение на прогулку лиц, имеющих ограничения к передвижению и самообслуживанию, а также требующих постоянного наблюдения (социальная услуга предоставляется по мере необходимости)</text:p>
          </table:table-cell>
          <table:table-cell office:value-type="float" office:value="3558" table:style-name="ce7">
            <text:p>3 558</text:p>
          </table:table-cell>
          <table:table-cell table:number-columns-repeated="16381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Организация посещения театров, выставок, экскурсий, концертов художественной самодеятельности, спортивных мероприятий, выставок и других культурных мероприятий (межведомственное взаимодействие с организациями культуры) в рамках системы долговременного ухода (социальная услуга предоставляется до двух раз в месяц)</text:p>
          </table:table-cell>
          <table:table-cell office:value-type="float" office:value="22" table:style-name="ce7">
            <text:p>22</text:p>
          </table:table-cell>
          <table:table-cell table:number-columns-repeated="16381" table:style-name="ce1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Организация и проведение торжеств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1080" table:style-name="ce7">
            <text:p>1 080</text:p>
          </table:table-cell>
          <table:table-cell table:number-columns-repeated="16381" table:style-name="ce1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Предоставление транспортных услуг в рамках системы долговременного ухода (социальная услуга предоставляется при необходимости проезда получателя социальных услуг к месту получения услуг сторонних организаций, к родственникам в пределах Ставропольского края)</text:p>
          </table:table-cell>
          <table:table-cell office:value-type="float" office:value="486" table:style-name="ce7">
            <text:p>486</text:p>
          </table:table-cell>
          <table:table-cell table:number-columns-repeated="16381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Предоставление гигиенических услуг лицам, не способным по состоянию здоровья самостоятельно осуществлять за собой уход <text:s/>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65210" table:style-name="ce7">
            <text:p>65 210</text:p>
          </table:table-cell>
          <table:table-cell table:number-columns-repeated="194" table:style-name="ce1"/>
          <table:table-cell table:number-columns-repeated="16187" table:style-name="ce10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Отправка за счет средств получателя социальных услуг почтовой корреспонденции <text:s/>(социальная услуга предоставляется по мере необходимости)</text:p>
          </table:table-cell>
          <table:table-cell office:value-type="float" office:value="684" table:style-name="ce7">
            <text:p>684</text:p>
          </table:table-cell>
          <table:table-cell table:number-columns-repeated="16381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Помощь в приеме пищи (кормление) Подача пищи и кормление (социальная услуга предоставляется в соответствии с распорядком дня поставщика социальных услуг, но не менее четырех раз в день в количестве , определенном индивидуальной нуждаемостью, в том числе с сервировкой стола и соответствует одному дню пребывания в организации поставщика социальных услуг)</text:p>
          </table:table-cell>
          <table:table-cell office:value-type="float" office:value="78066" table:style-name="ce7">
            <text:p>78 066</text:p>
          </table:table-cell>
          <table:table-cell table:number-columns-repeated="194" table:style-name="ce1"/>
          <table:table-cell table:number-columns-repeated="16187" table:style-name="ce10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6">
            <text:p>Оказание помощи в написании писем (социальная услуга предоставляется по мере необходимости)</text:p>
          </table:table-cell>
          <table:table-cell office:value-type="float" office:value="312" table:style-name="ce7">
            <text:p>312</text:p>
          </table:table-cell>
          <table:table-cell table:number-columns-repeated="16381" table:style-name="ce1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Содействие в организации ритуальных услуг (социальная услуга предоставляется в случае факта смерти получателя социальной услуги или его близких родственников)</text:p>
          </table:table-cell>
          <table:table-cell office:value-type="string" table:style-name="ce7">
            <text:p>-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9">
            <text:p>II. Социально-медицинские услуги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 (социальная услуга предоставляется круглосуточно и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94" table:style-name="ce1"/>
          <table:table-cell table:number-columns-repeated="16187" table:style-name="ce8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Проведение оздоровительных мероприятий (социальная услуга предоставляется по мере возникновения потребности)</text:p>
          </table:table-cell>
          <table:table-cell office:value-type="float" office:value="17146" table:style-name="ce7">
            <text:p>17 146</text:p>
          </table:table-cell>
          <table:table-cell table:number-columns-repeated="16381" table:style-name="ce1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Систематическое наблюдение за получателями социальных услуг в целях выявления отклонений в состоянии их здоровья (одна социальная услуга соответствует одному дню пребывания в организации поставщика социальных <text:s/>услуг)</text:p>
          </table:table-cell>
          <table:table-cell office:value-type="float" office:value="131429" table:style-name="ce7">
            <text:p>131 429</text:p>
          </table:table-cell>
          <table:table-cell table:number-columns-repeated="194" table:style-name="ce1"/>
          <table:table-cell table:number-columns-repeated="16187" table:style-name="ce8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в целях выявления отклонений в состоянии их здоровья) <text:s/>(социальная услуга предоставляется по мере необходимости)</text:p>
          </table:table-cell>
          <table:table-cell office:value-type="float" office:value="48917" table:style-name="ce7">
            <text:p>48 917</text:p>
          </table:table-cell>
          <table:table-cell table:number-columns-repeated="16381" table:style-name="ce1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Проведение мероприятий, направленных на формирование здорового образа жизни <text:s/>(социальная услуга предоставляется один раз в неделю)</text:p>
          </table:table-cell>
          <table:table-cell office:value-type="float" office:value="6240" table:style-name="ce7">
            <text:p>6 240</text:p>
          </table:table-cell>
          <table:table-cell table:number-columns-repeated="16381" table:style-name="ce1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Проведение занятий по адаптивной физической культуре <text:s/>(социальная услуга предоставляется с переодичностью,установленной индивидуальной программой реабилитации или абилитации инвалида)</text:p>
          </table:table-cell>
          <table:table-cell office:value-type="float" office:value="6676" table:style-name="ce7">
            <text:p>6 676</text:p>
          </table:table-cell>
          <table:table-cell table:number-columns-repeated="16381" table:style-name="ce1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Оказание медико-социальной помощи и стоматологической помощи (социальная услуга предоставляется по мере необходимости)</text:p>
          </table:table-cell>
          <table:table-cell office:value-type="float" office:value="3614" table:style-name="ce7">
            <text:p>3 614</text:p>
          </table:table-cell>
          <table:table-cell table:number-columns-repeated="16381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Оказание первичной доврачебной медико-санитарной помощи, вызов врача на дом (социальная услуга предоставляется по мере необходимости)</text:p>
          </table:table-cell>
          <table:table-cell office:value-type="float" office:value="13174" table:style-name="ce7">
            <text:p>13 174</text:p>
          </table:table-cell>
          <table:table-cell table:number-columns-repeated="16381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Посещение получателя социальных услуг в медицинских организациях Ставропольского края при оказании ему медицинской помощи в стационарных условиях в целях оказания морально-психологической поддержки (социальная услуга предоставляется не более одного раза в неделю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Содействие в получении зубопротезной и протезно-ортопедической помощи, а также в обеспечении техническими средствами ухода и реабилитации (социальная услуга предоставляется не более двух раз в год)</text:p>
          </table:table-cell>
          <table:table-cell office:value-type="float" office:value="8056" table:style-name="ce7">
            <text:p>8 056</text:p>
          </table:table-cell>
          <table:table-cell table:number-columns-repeated="16381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Проведение социально-медицинских мероприятий для инвалидов, в том числе детей-инвалидов, на основании индивидуальных программ реабилитации (социальная услуга предоставляется по мере необходимости)</text:p>
          </table:table-cell>
          <table:table-cell office:value-type="float" office:value="5125" table:style-name="ce7">
            <text:p>5 125</text:p>
          </table:table-cell>
          <table:table-cell table:number-columns-repeated="16381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Медико-социальное обследование безнадзорных и беспризорных детей и лиц без определенного места жительства и занятий при поступлении в учреждение и проведение первичного медицинского осмотра и первичной санитарной обработки (социальная услуга предоставляется по мере необходимости, в том числе при поступлении в организацию поставщика социальных услуг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Направление на обследование, диспансеризацию и (или) лечение в медицинские организации получателя социальных услуг, нуждающегося в оказании ему специализированной медицинской помощи, в том числе высокотехнологичной (социальная услуга предоставляется по необходимости)</text:p>
          </table:table-cell>
          <table:table-cell office:value-type="float" office:value="130" table:style-name="ce7">
            <text:p>130</text:p>
          </table:table-cell>
          <table:table-cell table:number-columns-repeated="16381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Доставка медицинских анализов в одноразовой специализированной таре в лечебно-поликлинические учреждения (тара за счет средств получателя социальных услуг)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849" table:style-name="ce7">
            <text:p>849</text:p>
          </table:table-cell>
          <table:table-cell table:number-columns-repeated="16381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6">
            <text:p>Позиционирование в кровати в рамках системы долговременного ухода (социальная услуга предоставляется не менее четырех раз в день с интервалом два часа)</text:p>
          </table:table-cell>
          <table:table-cell office:value-type="float" office:value="94170" table:style-name="ce7">
            <text:p>94 170</text:p>
          </table:table-cell>
          <table:table-cell table:number-columns-repeated="16381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6">
            <text:p>Контроль соблюдения питьевого режима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32256" table:style-name="ce7">
            <text:p>32 256</text:p>
          </table:table-cell>
          <table:table-cell table:number-columns-repeated="16381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Содействие в записи к врачам в рамках <text:s/>системы долговременного ухода (социальная услуга предоставляется по мере необходимости)</text:p>
          </table:table-cell>
          <table:table-cell office:value-type="float" office:value="1254" table:style-name="ce7">
            <text:p>1 254</text:p>
          </table:table-cell>
          <table:table-cell table:number-columns-repeated="16381"/>
        </table:table-row>
        <table:table-row table:style-name="ro8">
          <table:table-cell table:style-name="ce5"/>
          <table:table-cell office:value-type="string" table:style-name="ce6">
            <text:p>Посещение получателей социальных услуг, находящихся в медицинских организациях Ставропольского края в стационарных условиях в рамках системы долговременного ухода (социальная услуга предоставляется не более одного раза в неделю)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III. Социально-психологические услуги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Социально-психологическое консультирование, в том числе по вопросам внутрисемейных отношений (социальная услуга предоставляется по мере необходимости)</text:p>
          </table:table-cell>
          <table:table-cell office:value-type="float" office:value="3805" table:style-name="ce7">
            <text:p>3 805</text:p>
          </table:table-cell>
          <table:table-cell table:number-columns-repeated="16381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Психологическая помощь и поддержка, в том числе гражданам, осуществляющим уход на дому за тяжелобольными получателями социальных услуг (социальная услуга предоставляется по мере необходимости)</text:p>
          </table:table-cell>
          <table:table-cell office:value-type="float" office:value="357" table:style-name="ce7">
            <text:p>357</text:p>
          </table:table-cell>
          <table:table-cell table:number-columns-repeated="16381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6">
            <text:p>Социально-психологический патронаж(социальная услуга предоставляется не более одного раза в неделю)</text:p>
          </table:table-cell>
          <table:table-cell office:value-type="float" office:value="2415" table:style-name="ce7">
            <text:p>2 415</text:p>
          </table:table-cell>
          <table:table-cell table:number-columns-repeated="16381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Оказание консультационной психологической помощи анонимно, в том числе с использованием телефона доверия (социальная услуга предоставляется по мере необходимости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Оказание экстренной психологической помощи (социальная услуга предоставляется по мере необходимости)</text:p>
          </table:table-cell>
          <table:table-cell office:value-type="float" office:value="52" table:style-name="ce7">
            <text:p>52</text:p>
          </table:table-cell>
          <table:table-cell table:number-columns-repeated="16381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6">
            <text:p>Психологические тренинги (социальная услуга предоставляется не более одного раза в неделю)</text:p>
          </table:table-cell>
          <table:table-cell office:value-type="float" office:value="1023" table:style-name="ce7">
            <text:p>1 023</text:p>
          </table:table-cell>
          <table:table-cell table:number-columns-repeated="16381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6">
            <text:p>Психологическая диагностика и обследование личности (социальная услуга предоставляется не более двух раз в год)</text:p>
          </table:table-cell>
          <table:table-cell office:value-type="float" office:value="406" table:style-name="ce7">
            <text:p>406</text:p>
          </table:table-cell>
          <table:table-cell table:number-columns-repeated="16381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6">
            <text:p>Психологическая коррекция (социальная услуга предоставляется не более одного раза в неделю)</text:p>
          </table:table-cell>
          <table:table-cell office:value-type="float" office:value="3307" table:style-name="ce7">
            <text:p>3 307</text:p>
          </table:table-cell>
          <table:table-cell table:number-columns-repeated="16381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string" table:style-name="ce6">
            <text:p>Психотерапевтическая помощь (социальная услуга предоставляется не более одного раза в неделю)</text:p>
          </table:table-cell>
          <table:table-cell office:value-type="float" office:value="1619" table:style-name="ce7">
            <text:p>1 619</text:p>
          </table:table-cell>
          <table:table-cell table:number-columns-repeated="16381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Психопрофилактическая и психологическая работа, направленная на своевременное предупреждение возможных нарушений в становлении и развитии личности (социальная услуга предоставляется не более одного раза в месяц)</text:p>
          </table:table-cell>
          <table:table-cell office:value-type="float" office:value="1503" table:style-name="ce7">
            <text:p>1 503</text:p>
          </table:table-cell>
          <table:table-cell table:number-columns-repeated="16381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Проведение занятий в группах взаимоподдержки, клубах общения (социальная услуга предоставляется не более двух раз в месяц)</text:p>
          </table:table-cell>
          <table:table-cell office:value-type="float" office:value="160" table:style-name="ce7">
            <text:p>16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IV. Социально-педагогические услуги</text:p>
          </table:table-cell>
          <table:covered-table-cell/>
          <table:table-cell table:style-name="ce11"/>
          <table:table-cell table:number-columns-repeated="16381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6">
            <text:p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 (социальная услуга предоставляется не более двух раз в неделю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 (социальная услуга предоставляется не более двух раз в неделю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Социально-педагогическая коррекция, включая диагностику и консультирование (кратность проведения социальной услуги определяется индивидуальной программой предоставления социальных услуг по итогам диагностики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6">
            <text:p>Формирование позитивных интересов (в том числе в сфере досуга)(социальная услуга предоставляется не более одного раза в месяц)</text:p>
          </table:table-cell>
          <table:table-cell office:value-type="float" office:value="2379" table:style-name="ce7">
            <text:p>2 379</text:p>
          </table:table-cell>
          <table:table-cell table:number-columns-repeated="16381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Организация досуга (праздники, экскурсии и другие культурные мероприятия) (социальная услуга предоставляется не более одного раза в неделю)</text:p>
          </table:table-cell>
          <table:table-cell office:value-type="float" office:value="955" table:style-name="ce7">
            <text:p>955</text:p>
          </table:table-cell>
          <table:table-cell table:number-columns-repeated="16381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6">
            <text:p>Социально-педагогический патронаж (социальная услуга предоставляется не более одного раза в месяц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Социально-педагогическое консультирование получателей социальных услуг (социальная услуга предоставляется не более двух раз в неделю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Сопровождение и содействие в посещении театров, выставок и других культурных мероприятий в рамках системы долговременного ухода (социальная услуга предоставляется не более двух раз в месяц)</text:p>
          </table:table-cell>
          <table:table-cell office:value-type="float" office:value="22" table:style-name="ce7">
            <text:p>2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. Социально-трудовые услуги</text:p>
          </table:table-cell>
          <table:covered-table-cell/>
          <table:table-cell table:style-name="ce11"/>
          <table:table-cell table:number-columns-repeated="16381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Проведение мероприятий по использованию трудовых возможностей и обучению доступным профессиональным навыкам (социальная услуга предоставляется с периодичностью, установленной индивидуальной программой предоставления социальных услуг)</text:p>
          </table:table-cell>
          <table:table-cell office:value-type="float" office:value="3448" table:style-name="ce7">
            <text:p>3 448</text:p>
          </table:table-cell>
          <table:table-cell table:number-columns-repeated="16381"/>
        </table:table-row>
        <table:table-row table:style-name="ro7">
          <table:table-cell office:value-type="float" office:value="60" table:style-name="ce5">
            <text:p>60</text:p>
          </table:table-cell>
          <table:table-cell office:value-type="string" table:style-name="ce6">
            <text:p>Оказание помощи в трудоустройстве (социальная услуга предоставляется по факту обращения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Организация помощи в получении образования и (или) квалификации инвалидами, в том числе детьми-инвалидами, в соответствии с их способностями (социальная услуга предоставляется по факту обращения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I. Социально-правовые услуги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6">
            <text:p>Оказание помощи в оформлении и восстановлении документов получателей социальных услуг(социальная услуга предоставляется по факту обращения)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6">
          <table:table-cell office:value-type="float" office:value="63" table:style-name="ce13">
            <text:p>63</text:p>
          </table:table-cell>
          <table:table-cell office:value-type="string" table:style-name="ce6">
            <text:p>Оказание помощи в получении юридических услуг, в том числе бесплатно (социальная услуга предоставляется по факту обращения)</text:p>
          </table:table-cell>
          <table:table-cell office:value-type="float" office:value="468" table:style-name="ce7">
            <text:p>468</text:p>
          </table:table-cell>
          <table:table-cell table:number-columns-repeated="16381"/>
        </table:table-row>
        <table:table-row table:style-name="ro6">
          <table:table-cell office:value-type="float" office:value="64" table:style-name="ce13">
            <text:p>64</text:p>
          </table:table-cell>
          <table:table-cell office:value-type="string" table:style-name="ce6">
            <text:p>Оказание помощи в защите прав и законных интересов получателей социальных услуг (социальная услуга предоставляется по мере необходимости)</text:p>
          </table:table-cell>
          <table:table-cell office:value-type="float" office:value="1086" table:style-name="ce7">
            <text:p>1 086</text:p>
          </table:table-cell>
          <table:table-cell table:number-columns-repeated="16381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6">
            <text:p>Социально-правовой патронаж</text:p>
          </table:table-cell>
          <table:table-cell office:value-type="float" office:value="1790" table:style-name="ce7">
            <text:p>1 790</text:p>
          </table:table-cell>
          <table:table-cell table:number-columns-repeated="16381"/>
        </table:table-row>
        <table:table-row table:style-name="ro6">
          <table:table-cell office:value-type="float" office:value="66" table:style-name="ce13">
            <text:p>66</text:p>
          </table:table-cell>
          <table:table-cell office:value-type="string" table:style-name="ce6">
            <text:p>Оказание помощи по вопросам пенсионного обеспечения и получения социальных выплат (социальная услуга предоставляется не более одного раза в неделю)</text:p>
          </table:table-cell>
          <table:table-cell office:value-type="float" office:value="3694" table:style-name="ce7">
            <text:p>3 694</text:p>
          </table:table-cell>
          <table:table-cell table:number-columns-repeated="16381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6">
            <text:p>Оказание помощи в оформлении документов на погребение в рамках <text:s/>системы долговременного ухода (социальная услуга предоставляется по факту обращения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6">
            <text:p>Помощь в оформлении документов , исключая случаи оформления документов, затрагивающих интересы третьих лиц,оказание помощи в написании писем в рамках системы долговременного ухода (социальная услуга предоставляется по мере необходимости)</text:p>
          </table:table-cell>
          <table:table-cell office:value-type="float" office:value="2556" table:style-name="ce7">
            <text:p>2 556</text:p>
          </table:table-cell>
          <table:table-cell table:number-columns-repeated="16381"/>
        </table:table-row>
        <table:table-row table:style-name="ro6">
          <table:table-cell office:value-type="float" office:value="69" table:style-name="ce13">
            <text:p>69</text:p>
          </table:table-cell>
          <table:table-cell office:value-type="string" table:style-name="ce6">
            <text:p>Содействие в оформлении путевок на санаторно-курортное лечение в рамках системы долговременного ухода(социальная услуга предоставляется не более одного раза в год)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9">
            <text:p>VII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/>
          <table:table-cell table:style-name="ce11"/>
          <table:table-cell table:number-columns-repeated="16381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style-name="ce6">
            <text:p>Обучение инвалидов, в том числе детей-инвалидов, пользованию средствами ухода и техническими средствами реабилитации (социальная услуга предоставляется один раз в неделю)</text:p>
          </table:table-cell>
          <table:table-cell office:value-type="float" office:value="1378" table:style-name="ce7">
            <text:p>1 378</text:p>
          </table:table-cell>
          <table:table-cell table:number-columns-repeated="16381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Проведение социально-реабилитационных мероприятий в сфере социального обслуживания (социальная услуга предоставляется не более двух раз в год с курсом комплексной реабилитации не более трех месяцев)</text:p>
          </table:table-cell>
          <table:table-cell office:value-type="float" office:value="3405" table:style-name="ce7">
            <text:p>3 405</text:p>
          </table:table-cell>
          <table:table-cell table:number-columns-repeated="16381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6">
            <text:p>Обучение навыкам поведения в быту и общественных местах (социальная услуга предоставляется не более одного раза в неделю)</text:p>
          </table:table-cell>
          <table:table-cell office:value-type="float" office:value="5642" table:style-name="ce7">
            <text:p>5 642</text:p>
          </table:table-cell>
          <table:table-cell table:number-columns-repeated="16381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6">
            <text:p>Оказание помощи в обучении навыкам компьютерной грамотности (социальная услуга предоставляется не более одного раза в неделю)</text:p>
          </table:table-cell>
          <table:table-cell office:value-type="float" office:value="3982" table:style-name="ce7">
            <text:p>3 982</text:p>
          </table:table-cell>
          <table:table-cell table:number-columns-repeated="16381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14">
            <text:p>Обучение получателя социальных услуг уходу за собой в рамках системы долговременного ухода <text:s/>(социальная услуга предоставляется не более одного раза в неделю)</text:p>
          </table:table-cell>
          <table:table-cell office:value-type="float" office:value="3201" table:style-name="ce7">
            <text:p>3 201</text:p>
          </table:table-cell>
          <table:table-cell table:number-columns-repeated="16381"/>
        </table:table-row>
        <table:table-row table:style-name="ro9">
          <table:table-cell table:style-name="ce15"/>
          <table:table-cell office:value-type="string" table:style-name="ce15">
            <text:p>ИТОГО</text:p>
          </table:table-cell>
          <table:table-cell office:value-type="float" office:value="1772612" table:formula="of:=SUM([.C4:.C84])" table:style-name="ce16">
            <text:p>1 772 612</text:p>
          </table:table-cell>
          <table:table-cell table:number-columns-repeated="16381"/>
        </table:table-row>
        <table:table-row table:style-name="ro10">
          <table:table-cell table:style-name="ce1"/>
          <table:table-cell office:value-type="string" table:style-name="ce20">
            <text:p>Платные услуги: оказано 5 152 услуги на общую сумму 2 003 580,35 рублей</text:p>
          </table:table-cell>
          <table:table-cell table:style-name="ce17"/>
          <table:table-cell table:number-columns-repeated="16381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стационар.$A$1:стационар.$B$100" table:base-cell-address="стациона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315354330708661in" fo:margin-right="0.275590551181102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OSS</meta:initial-creator>
    <dc:creator>Зам. Директора</dc:creator>
    <meta:creation-date>2019-04-11T10:16:53Z</meta:creation-date>
    <dc:date>2023-05-22T11:37:34Z</dc:date>
    <meta:print-date>2022-07-13T11:30:37Z</meta:print-date>
    <meta:editing-cycles>52</meta:editing-cycles>
    <meta:editing-duration>PT3046S</meta:editing-duration>
  </office:meta>
</office:document-meta>
</file>